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OpenSymbol" svg:font-family="OpenSymbol" style:font-family-generic="system" style:font-pitch="variable"/>
  </office:font-face-decls>
  <office:automatic-styles>
    <style:style style:name="P1" style:parent-style-name="Standard" style:master-page-name="MP0" style:family="paragraph">
      <style:paragraph-properties fo:break-before="page"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 style:parent-style-name="Standard" style:family="paragraph">
      <style:paragraph-properties fo:line-height="150%"/>
      <style:text-properties style:font-name="Times New Roman" style:font-name-complex="Times New Roman" fo:font-size="12pt" style:font-size-asian="12pt" style:font-size-complex="12pt"/>
    </style:style>
    <style:style style:name="P3"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4"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5"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6"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7"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8"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9"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0"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line-height="150%" fo:margin-left="0.25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13"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5"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6"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7"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8"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19"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0"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21"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3"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4"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6" style:parent-style-name="Standard" style:family="paragraph">
      <style:paragraph-properties fo:break-before="page" fo:text-align="end"/>
      <style:text-properties style:font-name="Times New Roman" style:font-name-complex="Times New Roman" fo:font-style="italic" style:font-style-asian="italic" style:font-style-complex="italic" fo:font-size="12pt" style:font-size-asian="12pt" style:font-size-complex="12pt"/>
    </style:style>
    <style:style style:name="P27" style:parent-style-name="Standard" style:family="paragraph">
      <style:text-properties style:font-name="Times New Roman" style:font-name-complex="Times New Roman" fo:font-style="italic" style:font-style-asian="italic" style:font-style-complex="italic"/>
    </style:style>
    <style:style style:name="P28" style:parent-style-name="Standard" style:family="paragraph">
      <style:text-properties style:font-name="Times New Roman" style:font-name-complex="Times New Roman" fo:font-style="italic" style:font-style-asian="italic" style:font-style-complex="italic"/>
    </style:style>
    <style:style style:name="P29" style:parent-style-name="Standard" style:family="paragraph">
      <style:text-properties style:font-name="Times New Roman" style:font-name-complex="Times New Roman" fo:font-style="italic" style:font-style-asian="italic" style:font-style-complex="italic"/>
    </style:style>
    <style:style style:name="P30" style:parent-style-name="Standard" style:family="paragraph">
      <style:text-properties style:font-name="Times New Roman" style:font-name-complex="Times New Roman" fo:font-size="12pt" style:font-size-asian="12pt" style:font-size-complex="12pt"/>
    </style:style>
    <style:style style:name="P31" style:parent-style-name="Standard" style:family="paragraph">
      <style:paragraph-properties fo:text-align="center" fo:line-height="100%"/>
      <style:text-properties style:font-name="Times New Roman" style:font-name-complex="Times New Roman" fo:font-weight="bold" style:font-weight-asian="bold" style:font-weight-complex="bold" fo:font-size="14pt" style:font-size-asian="14pt" style:font-size-complex="14pt"/>
    </style:style>
    <style:style style:name="P32" style:parent-style-name="Standard" style:family="paragraph">
      <style:paragraph-properties fo:text-align="center" fo:line-height="100%"/>
      <style:text-properties style:font-name="Times New Roman" style:font-name-complex="Times New Roman" fo:font-weight="bold" style:font-weight-asian="bold" style:font-weight-complex="bold" fo:font-size="14pt" style:font-size-asian="14pt" style:font-size-complex="14pt"/>
    </style:style>
    <style:style style:name="P33" style:parent-style-name="Standard" style:family="paragraph">
      <style:paragraph-properties fo:text-align="center" fo:line-height="100%"/>
      <style:text-properties style:font-name="Times New Roman" style:font-name-complex="Times New Roman" fo:font-weight="bold" style:font-weight-asian="bold" style:font-weight-complex="bold" fo:font-size="14pt" style:font-size-asian="14pt" style:font-size-complex="14pt"/>
    </style:style>
    <style:style style:name="P34" style:parent-style-name="Standard" style:family="paragraph">
      <style:paragraph-properties fo:text-align="center" fo:line-height="100%"/>
      <style:text-properties style:font-name="Times New Roman" style:font-name-complex="Times New Roman" fo:font-weight="bold" style:font-weight-asian="bold" style:font-weight-complex="bold" fo:font-size="14pt" style:font-size-asian="14pt" style:font-size-complex="14pt"/>
    </style:style>
    <style:style style:name="P35" style:parent-style-name="Standard" style:family="paragraph">
      <style:paragraph-properties fo:text-align="justify"/>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45" style:parent-style-name="Standard" style:family="paragraph">
      <style:paragraph-properties fo:text-align="end" fo:line-height="115%"/>
      <style:text-properties style:font-name="Times New Roman" style:font-name-complex="Times New Roman" fo:font-style="italic" style:font-style-asian="italic" style:font-style-complex="italic" fo:font-size="12pt" style:font-size-asian="12pt" style:font-size-complex="12pt"/>
    </style:style>
    <style:style style:name="P46"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Standard" style:family="paragraph">
      <style:paragraph-properties fo:text-align="end"/>
      <style:text-properties style:font-name="Times New Roman" style:font-name-complex="Times New Roman" fo:font-style="italic" style:font-style-asian="italic" style:font-style-complex="italic" fo:font-size="12pt" style:font-size-asian="12pt" style:font-size-complex="12pt"/>
    </style:style>
    <style:style style:name="P48" style:parent-style-name="Standard" style:family="paragraph">
      <style:text-properties style:font-name="Times New Roman" style:font-name-complex="Times New Roman" fo:font-style="italic" style:font-style-asian="italic" style:font-style-complex="italic"/>
    </style:style>
    <style:style style:name="P49" style:parent-style-name="Standard" style:family="paragraph">
      <style:text-properties style:font-name="Times New Roman" style:font-name-complex="Times New Roman" fo:font-style="italic" style:font-style-asian="italic" style:font-style-complex="italic"/>
    </style:style>
    <style:style style:name="P50" style:parent-style-name="Standard" style:family="paragraph">
      <style:text-properties style:font-name="Times New Roman" style:font-name-complex="Times New Roman" fo:font-style="italic" style:font-style-asian="italic" style:font-style-complex="italic"/>
    </style:style>
    <style:style style:name="P51" style:parent-style-name="Standard" style:family="paragraph">
      <style:text-properties style:font-name="Times New Roman" style:font-name-complex="Times New Roman" fo:font-size="12pt" style:font-size-asian="12pt" style:font-size-complex="12pt"/>
    </style:style>
    <style:style style:name="P52" style:parent-style-name="Standard"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P53"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54" style:parent-style-name="Standard" style:family="paragraph">
      <style:paragraph-properties fo:text-align="justify" fo:line-height="150%" fo:text-indent="0.4916in"/>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style:font-weight-complex="bold" fo:font-size="12pt" style:font-size-asian="12pt" style:font-size-complex="12pt"/>
    </style:style>
    <style:style style:name="T60"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T63" style:parent-style-name="Domyślnaczcionkaakapitu"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P6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family="paragraph">
      <style:paragraph-properties fo:text-align="justify"/>
      <style:text-properties style:font-name="Times New Roman" style:font-name-complex="Times New Roman" fo:font-size="12pt" style:font-size-asian="12pt" style:font-size-complex="12pt"/>
    </style:style>
    <style:style style:name="P69" style:parent-style-name="Standard" style:family="paragraph">
      <style:paragraph-properties fo:text-align="end" fo:line-height="115%"/>
      <style:text-properties style:font-name="Times New Roman" style:font-name-complex="Times New Roman" fo:font-style="italic" style:font-style-asian="italic" style:font-style-complex="italic" fo:font-size="12pt" style:font-size-asian="12pt" style:font-size-complex="12pt"/>
    </style:style>
    <style:style style:name="P70" style:parent-style-name="Standard" style:family="paragraph">
      <style:paragraph-properties fo:text-align="center" fo:line-height="150%"/>
      <style:text-properties style:font-name="Times New Roman" style:font-name-complex="Times New Roman" fo:color="#000000"/>
    </style:style>
    <style:style style:name="P71" style:parent-style-name="Standard" style:family="paragraph">
      <style:paragraph-properties fo:text-align="center" fo:line-height="150%"/>
      <style:text-properties style:font-name="Times New Roman" style:font-name-complex="Times New Roman" fo:color="#000000"/>
    </style:style>
    <style:style style:name="P72" style:parent-style-name="Standard" style:family="paragraph">
      <style:paragraph-properties fo:text-align="center" fo:line-height="150%"/>
      <style:text-properties style:font-name="Times New Roman" style:font-name-complex="Times New Roman" fo:color="#000000"/>
    </style:style>
    <style:style style:name="P73" style:parent-style-name="Standard" style:family="paragraph">
      <style:paragraph-properties fo:text-align="center" fo:line-height="150%"/>
      <style:text-properties style:font-name="Times New Roman" style:font-name-complex="Times New Roman" fo:color="#000000"/>
    </style:style>
    <style:style style:name="P74" style:parent-style-name="Standard" style:family="paragraph">
      <style:paragraph-properties fo:text-align="center" fo:line-height="150%"/>
      <style:text-properties style:font-name="Times New Roman" style:font-name-complex="Times New Roman" fo:color="#000000"/>
    </style:style>
    <style:style style:name="P75" style:parent-style-name="Standard" style:family="paragraph">
      <style:paragraph-properties fo:text-align="center" fo:line-height="150%"/>
      <style:text-properties style:font-name="Times New Roman" style:font-name-complex="Times New Roman" fo:color="#000000"/>
    </style:style>
    <style:style style:name="P76" style:parent-style-name="Standard" style:family="paragraph">
      <style:paragraph-properties fo:text-align="center" fo:line-height="150%"/>
      <style:text-properties style:font-name="Times New Roman" style:font-name-complex="Times New Roman" fo:color="#000000"/>
    </style:style>
    <style:style style:name="P77" style:parent-style-name="Textbody" style:master-page-name="MP1" style:family="paragraph">
      <style:paragraph-properties fo:break-before="page" fo:text-align="center" fo:margin-bottom="0.1041in"/>
      <style:text-properties style:font-name="Times New Roman" fo:font-weight="bold" style:font-weight-asian="bold" fo:color="#000000" fo:font-size="10.5pt" style:font-size-asian="10.5pt"/>
    </style:style>
    <style:style style:name="P78" style:parent-style-name="Textbody" style:family="paragraph">
      <style:paragraph-properties fo:text-align="justify" fo:margin-bottom="0.1041in"/>
      <style:text-properties style:font-name="Times New Roman" fo:color="#000000" fo:font-size="10.5pt" style:font-size-asian="10.5pt"/>
    </style:style>
    <style:style style:name="P79" style:parent-style-name="Textbody" style:family="paragraph">
      <style:paragraph-properties fo:text-align="justify" fo:margin-bottom="0.1041in"/>
      <style:text-properties style:font-name="Times New Roman" fo:color="#000000" fo:font-size="10.5pt" style:font-size-asian="10.5pt"/>
    </style:style>
    <style:style style:name="P80" style:parent-style-name="Textbody" style:family="paragraph">
      <style:paragraph-properties fo:text-align="justify" fo:margin-bottom="0.1041in"/>
      <style:text-properties style:font-name="Times New Roman" fo:color="#000000" fo:font-size="10.5pt" style:font-size-asian="10.5pt"/>
    </style:style>
    <style:style style:name="P81" style:parent-style-name="Textbody" style:family="paragraph">
      <style:paragraph-properties fo:text-align="justify" fo:margin-bottom="0in"/>
      <style:text-properties style:font-name="Times New Roman" fo:color="#000000" fo:font-size="10.5pt" style:font-size-asian="10.5pt"/>
    </style:style>
    <style:style style:name="P82" style:parent-style-name="Textbody" style:family="paragraph">
      <style:paragraph-properties fo:text-align="justify" fo:margin-bottom="0in"/>
      <style:text-properties style:font-name="Times New Roman" fo:color="#000000" fo:font-size="10.5pt" style:font-size-asian="10.5pt"/>
    </style:style>
    <style:style style:name="P83" style:parent-style-name="Textbody" style:family="paragraph">
      <style:paragraph-properties fo:text-align="justify" fo:margin-bottom="0in"/>
      <style:text-properties style:font-name="Times New Roman" fo:color="#000000" fo:font-size="10.5pt" style:font-size-asian="10.5pt"/>
    </style:style>
    <style:style style:name="P84" style:parent-style-name="Textbody" style:family="paragraph">
      <style:paragraph-properties fo:text-align="justify" fo:margin-bottom="0in"/>
      <style:text-properties style:font-name="Times New Roman" fo:color="#000000" fo:font-size="10.5pt" style:font-size-asian="10.5pt"/>
    </style:style>
    <style:style style:name="P85" style:parent-style-name="Textbody" style:family="paragraph">
      <style:paragraph-properties fo:text-align="justify" fo:margin-bottom="0in"/>
      <style:text-properties style:font-name="Times New Roman" fo:color="#000000" fo:font-size="10.5pt" style:font-size-asian="10.5pt"/>
    </style:style>
    <style:style style:name="P86" style:parent-style-name="Textbody" style:family="paragraph">
      <style:paragraph-properties fo:text-align="justify" fo:margin-bottom="0.1041in"/>
      <style:text-properties style:font-name="Times New Roman" fo:color="#000000" fo:font-size="10.5pt" style:font-size-asian="10.5pt"/>
    </style:style>
    <style:style style:name="P87" style:parent-style-name="Textbody" style:family="paragraph">
      <style:paragraph-properties fo:text-align="justify" fo:margin-bottom="0.1041in"/>
      <style:text-properties style:font-name="Times New Roman" fo:color="#000000" fo:font-size="10.5pt" style:font-size-asian="10.5pt"/>
    </style:style>
    <style:style style:name="P88" style:parent-style-name="Textbody" style:family="paragraph">
      <style:paragraph-properties fo:text-align="justify" fo:margin-bottom="0in"/>
      <style:text-properties style:font-name="Times New Roman" fo:color="#000000" fo:font-size="10.5pt" style:font-size-asian="10.5pt"/>
    </style:style>
    <style:style style:name="P89" style:parent-style-name="Textbody" style:family="paragraph">
      <style:paragraph-properties fo:text-align="justify" fo:margin-bottom="0in"/>
      <style:text-properties style:font-name="Times New Roman" fo:color="#000000" fo:font-size="10.5pt" style:font-size-asian="10.5pt"/>
    </style:style>
    <style:style style:name="P90" style:parent-style-name="Textbody" style:family="paragraph">
      <style:paragraph-properties fo:text-align="justify" fo:margin-bottom="0in"/>
      <style:text-properties style:font-name="Times New Roman" fo:color="#000000" fo:font-size="10.5pt" style:font-size-asian="10.5pt"/>
    </style:style>
    <style:style style:name="P91" style:parent-style-name="Textbody" style:family="paragraph">
      <style:paragraph-properties fo:text-align="justify" fo:margin-bottom="0in"/>
      <style:text-properties style:font-name="Times New Roman" fo:color="#000000" fo:font-size="10.5pt" style:font-size-asian="10.5pt"/>
    </style:style>
    <style:style style:name="P92" style:parent-style-name="Textbody" style:family="paragraph">
      <style:paragraph-properties fo:text-align="justify" fo:margin-bottom="0in"/>
      <style:text-properties style:font-name="Times New Roman" fo:color="#000000" fo:font-size="10.5pt" style:font-size-asian="10.5pt"/>
    </style:style>
    <style:style style:name="P93" style:parent-style-name="Textbody" style:family="paragraph">
      <style:paragraph-properties fo:text-align="justify" fo:margin-bottom="0.1041in"/>
      <style:text-properties style:font-name="Times New Roman" fo:color="#000000" fo:font-size="10.5pt" style:font-size-asian="10.5pt"/>
    </style:style>
    <style:style style:name="P94" style:parent-style-name="Textbody" style:family="paragraph">
      <style:paragraph-properties fo:text-align="justify" fo:margin-bottom="0.1041in"/>
      <style:text-properties style:font-name="Times New Roman" fo:color="#000000" fo:font-size="10.5pt" style:font-size-asian="10.5pt"/>
    </style:style>
    <style:style style:name="P95" style:parent-style-name="Textbody" style:family="paragraph">
      <style:paragraph-properties fo:text-align="justify" fo:margin-bottom="0.1041in"/>
      <style:text-properties style:font-name="Times New Roman" fo:color="#000000" fo:font-size="10.5pt" style:font-size-asian="10.5pt"/>
    </style:style>
    <style:style style:name="P96" style:parent-style-name="Textbody" style:family="paragraph">
      <style:paragraph-properties fo:text-align="justify" fo:margin-bottom="0.1041in"/>
      <style:text-properties style:font-name="Times New Roman" fo:color="#000000" fo:font-size="10.5pt" style:font-size-asian="10.5pt"/>
    </style:style>
    <style:style style:name="P97" style:parent-style-name="Textbody" style:family="paragraph">
      <style:paragraph-properties fo:text-align="justify" fo:line-height="100%"/>
      <style:text-properties style:font-name="Times New Roman" fo:color="#000000"/>
    </style:style>
    <style:style style:name="P98" style:parent-style-name="Standard" style:family="paragraph">
      <style:paragraph-properties fo:text-align="justify" fo:line-height="150%"/>
      <style:text-properties style:font-name="Times New Roman" style:font-name-complex="Times New Roman" fo:color="#000000"/>
    </style:style>
  </office:automatic-styles>
  <office:body>
    <office:text text:use-soft-page-breaks="true">
      <text:p text:style-name="P1">REGULAMIN NOCY ZABAWYB I WRAŻEŃ 2022</text:p>
      <text:p text:style-name="P2"/>
      <text:p text:style-name="P3">§ 1 Postanowienia ogólne</text:p>
      <text:list text:style-name="WWNum1">
        <text:list-item text:start-value="1">
          <text:p text:style-name="P4">Organizatorem Nocy Zabawy i Wrażeń jest Gminny Ośrodek Kultury „Jemioła” w Ślemieniu oraz Gminna Biblioteka Publiczna w Ślemieniu.</text:p>
        </text:list-item>
        <text:list-item>
          <text:p text:style-name="P5">Organizację Nocy Zabawy i Wrażeń<text:s/>określa niniejszy regulamin (zwany dalej „Regulaminem”), który wchodzi w życie z dniem jej rozpoczęcia i obowiązuje do czasu jej zakończenia.</text:p>
        </text:list-item>
        <text:list-item>
          <text:p text:style-name="P6">Noc Zabawy i Wrażeń odbywa się dniu 25 luty 2022 r. (tj. piątek), o godzinie 19:00 i trwa do 26 lutego 2022 r. (tj. sobota) do godziny 8:00.</text:p>
        </text:list-item>
        <text:list-item>
          <text:p text:style-name="P7">Miejsce wydarzenia: Budynek Starej Szkoły Podstawowej w Lasie, ul. Zakopiańska 59, 34-323 Las.</text:p>
        </text:list-item>
        <text:list-item>
          <text:p text:style-name="P8">Uczestnictwo w Nocy Zabawy i Wrażeń jest bezpłatne.</text:p>
        </text:list-item>
        <text:list-item>
          <text:p text:style-name="P9">Nocy Zabawy i Wrażeń to impreza otwarta dla wszystkich chętnych dzieci z klas III<text:s/>– V, na którą obowiązują wcześniejsze zapisy.</text:p>
        </text:list-item>
        <text:list-item>
          <text:p text:style-name="P10">Regulamin Nocy Zabawy i Wrażeń dostępny jest bezpośrednio w GOK „Jemioła” oraz w GBP w Ślemieniu, a także na stronach internetowych jednostek.</text:p>
        </text:list-item>
      </text:list>
      <text:p text:style-name="P11"/>
      <text:p text:style-name="P12">§ 2 Zasady</text:p>
      <text:list text:style-name="WWNum4">
        <text:list-item text:start-value="1">
          <text:p text:style-name="P13">Warunkiem uczestnictwa jest zapisanie<text:s/>dziecka/dzieci (dziecka w określonym przez Organizatora przedziale wiekowym wskazanym w § 1 pkt. 6) telefonicznie<text:s/><text:line-break/>733-782-740 lub 570-990-541 lub osobiście w GOK lub GBP – liczba osób jest ograniczona.</text:p>
        </text:list-item>
        <text:list-item>
          <text:p text:style-name="P14">Warunkiem uczestnictwa osób niepełnoletnich w Nocy Zabawy i Wrażeń jest podpisanie pisemnej zgody rodzica/ opiekuna prawnego (Załącznik nr 1 do Regulaminu), wypełnienie zgody na publikację wizerunku (Załącznik nr 2 do Regulaminu).</text:p>
        </text:list-item>
        <text:list-item>
          <text:p text:style-name="P15">Uczestnicy są zobowiązani do odpowiedniego zachowywania się, stosowania się do poleceń animatorów, zachowywania zasad bezpieczeństwa oraz dbania o mienie.</text:p>
        </text:list-item>
        <text:list-item>
          <text:p text:style-name="P16">Organizator zapewnia uczestnikom jeden posiłek - kolację. Śniadanie każdy uczestnik zabiera we własnym zakresie.</text:p>
        </text:list-item>
        <text:list-item>
          <text:p text:style-name="P17">Każdy uczestnik przynosi poduszkę i koc/śpiwór. Materace zapewnia organizator.</text:p>
        </text:list-item>
        <text:list-item>
          <text:p text:style-name="P18">Organizator nie odpowiada za rzeczy pozostawione lub zgubione w czasie Nocy Zabawy i Wrażeń.</text:p>
        </text:list-item>
      </text:list>
      <text:p text:style-name="P19"/>
      <text:p text:style-name="P20">§ 3 Postanowienia końcowe</text:p>
      <text:list text:style-name="WWNum7">
        <text:list-item text:start-value="1">
          <text:p text:style-name="P21">Przystąpienie do udziału w Nocy Zabawy i Wrażeń jest jednoznaczne z akceptacją postanowień niniejszego Regulaminu.</text:p>
        </text:list-item>
        <text:list-item>
          <text:p text:style-name="P22">Wszelkich dodatkowych informacji na temat Nocy Zabawy i Wrażeń udzielają dyrektorzy jednostek:</text:p>
          <text:list text:continue-numbering="true">
            <text:list-item>
              <text:p text:style-name="P23">GOK 733-782-740</text:p>
            </text:list-item>
            <text:list-item>
              <text:p text:style-name="P24">GBP 570-990-541</text:p>
            </text:list-item>
          </text:list>
        </text:list-item>
      </text:list>
      <text:p text:style-name="P25"/>
      <text:soft-page-break/>
      <text:p text:style-name="P26">Załącznik nr 1<text:line-break/>do Regulaminu Nocy Zabawy i Wrażeń</text:p>
      <text:p text:style-name="P27">………………………………………………<text:line-break/>(imię i nazwisko rodzica)</text:p>
      <text:p text:style-name="P28">………………………………………………<text:line-break/>(adres)</text:p>
      <text:p text:style-name="P29">………………………………………………<text:line-break/>(telefon)</text:p>
      <text:p text:style-name="P30"/>
      <text:p text:style-name="P31">Zgoda rodzica/prawnego opiekuna na udział dziecka</text:p>
      <text:p text:style-name="P32">w NOCY ZABAWY I WRAŻEŃ 2022</text:p>
      <text:p text:style-name="P33">organizowanej przez</text:p>
      <text:p text:style-name="P34">Gminny Ośrodek Kultury „Jemioła” oraz Gminną Bibliotekę Publiczną<text:s/><text:line-break/>w Ślemieniu</text:p>
      <text:p text:style-name="P35"/>
      <text:p text:style-name="P36">Wyrażam zgodę na udział mojego dziecka<text:s/>……………………………………………… w NOCY ZABAWY I WRAŻEŃ organizowanej przez GOK i GBP w Ślemieniu 25/26 lutego 2022 roku w godzinach 19:00 – 8:00.</text:p>
      <text:p text:style-name="P37">Akceptuję warunku Regulaminu podanego przez Organizatora.</text:p>
      <text:p text:style-name="P38">Oświadczam, że nie ma przeciwskazań zdrowotnych do udziału dziecka w NOCY ZABAWY I WRAŻEŃ.</text:p>
      <text:p text:style-name="P39">Temperatura dziecka podczas przybycia na NOC ZABAWY I WRAŻEŃ……………………….(wypełnia Organizator)</text:p>
      <text:p text:style-name="P40">Zobowiązuję się osobiście odebrać dziecko. / Dziecko wróci pod opieką …………………………………………………*</text:p>
      <text:p text:style-name="P41">Oświadczam, że zapoznałam/zapoznałem* się z<text:s/>klauzulą informacyjna RODO Organizatorów.</text:p>
      <text:p text:style-name="P42">Inne ważne informacje dla Organizatorów (np. dotyczące żywienia):</text:p>
      <text:p text:style-name="P43">………………………………………………………………………………………………</text:p>
      <text:p text:style-name="P44"/>
      <text:p text:style-name="P45">………………………………………<text:line-break/>(podpis rodzica/opiekuna)</text:p>
      <text:p text:style-name="P46">*niewłaściwe skreślić</text:p>
      <text:soft-page-break/>
      <text:p text:style-name="P47">Załącznik nr 2<text:line-break/>do Regulaminu Nocy Zabawy i Wrażeń</text:p>
      <text:p text:style-name="P48">………………………………………………<text:line-break/>(imię i nazwisko rodzica)</text:p>
      <text:p text:style-name="P49">………………………………………………<text:line-break/>(adres)</text:p>
      <text:p text:style-name="P50">………………………………………………<text:line-break/>(telefon)</text:p>
      <text:p text:style-name="P51"/>
      <text:p text:style-name="P52">Zgoda rodzica/prawnego opiekuna na wykorzystanie wizerunku dziecka<text:s/><text:line-break/>do promocji NOCY ZABAWY I WRAŻEŃ 2022</text:p>
      <text:p text:style-name="P53"/>
      <text:p text:style-name="P54"><text:span text:style-name="T55">Wyrażam zgodę na wykorzystanie<text:s/></text:span><text:span text:style-name="T56">wizerunku mojego dziecka zarejestrowanego w</text:span><text:span text:style-name="T57"> </text:span><text:span text:style-name="T58">trakcie realizacji imprezy „</text:span><text:span text:style-name="T59">NOC ZABAWY I WRAŻEŃ 2022”</text:span><text:span text:style-name="T60"><text:s/></text:span><text:span text:style-name="T61">i publikację zdjęć z jego udziałem na stronach internetowych oraz portalach społecznościowych organizatorów tj.: Gminnego Ośrodka Kultury „Jemioła” oraz<text:s/></text:span><text:span text:style-name="T62">Gminnej Biblioteki Publicznej w Ślemieniu</text:span><text:s/><text:span text:style-name="T63">w celu promocji przedmiotowego<text:s/></text:span><text:bookmark-start text:name="Bookmark"/><text:bookmark-end text:name="Bookmark"/><text:span text:style-name="T64">wydarzenia przez Organizatorów .</text:span></text:p>
      <text:p text:style-name="P65"/>
      <text:p text:style-name="P66"/>
      <text:p text:style-name="P67"/>
      <text:p text:style-name="P68"/>
      <text:p text:style-name="P69">………………………………………<text:line-break/>(podpis rodzica/opiekuna)</text:p>
      <text:p text:style-name="P70"/>
      <text:p text:style-name="P71"/>
      <text:p text:style-name="P72"/>
      <text:p text:style-name="P73"/>
      <text:p text:style-name="P74"/>
      <text:p text:style-name="P75"/>
      <text:p text:style-name="P76"/>
      <text:soft-page-break/>
      <text:p text:style-name="P77">INFORMACJA O PRZETWARZANIU DANYCH OSOBOWYCH</text:p>
      <text:p text:style-name="P78">Działając na podstawie art. 13 Rozporządzenia Parlamentu Europejskiego i Rady (UE) 2016/679 z dnia 27 kwietnia 2016 r., w sprawie ochrony osób fizycznych w związku z przetwarzaniem danych osobowych i w sprawie swobodnego przepływu takich danych oraz uchylenia dyrektywy 95/46/WE („RODO”) informujemy że:</text:p>
      <text:p text:style-name="P79">1)<text:s/>Administratorem Pani/Pana/Dziecka danych osobowych są :</text:p>
      <text:p text:style-name="P80">a) Gminna Biblioteka Publiczna w Ślemieniu ul. Szkolna 1, 34-323 Ślemień reprezentowana przez Dyrektora Biblioteki.<text:s/><text:line-break/>b) Gminny Ośrodek Kultury "Jemioła" w Ślemieniu z siedzibą: ul. Zakopiańska 59, 34-323 Las reprezentowany przez Dyrektora GOK.</text:p>
      <text:p text:style-name="P81">2) Kontakt do Inspektorów Ochrony Danych jest możliwy pod adresami e-mail :</text:p>
      <text:p text:style-name="P82">- Dla Gminnego Ośrodka Kultury "Jemioła" w Ślemieniu: jszostak@volvox.pl.</text:p>
      <text:p text:style-name="P83">- Dla Gminnej Biblioteki Publicznej w Ślemieniu: iod@bibliotekaslemien.pl</text:p>
      <text:p text:style-name="P84">lub korespondencyjnie na adres poszczególnego Administratora.</text:p>
      <text:p text:style-name="P85"/>
      <text:p text:style-name="P86">3) Celem przewarzania Pani/Pana/Dziecka danych osobowych jest udział w imprezie pod nazwą „Noc Zabawy i Wrażeń 2022”.</text:p>
      <text:p text:style-name="P87">4) Postawą prawną przetwarzania danych osobowych jest<text:s/>Państwa zgoda ( art. 6 ust. 1 lit a RODO osoba, której dane dotyczą wyraziła zgodę na przetwarzanie swoich danych osobowych w jednym lub większej liczbie określonych celów).</text:p>
      <text:p text:style-name="P88">5) Odbiorcami Państwa danych osobowych mogą być:</text:p>
      <text:p text:style-name="P89">a) osoby upoważnione przez Administratora danych osobowych,</text:p>
      <text:p text:style-name="P90">b) podmioty uprawnione na podstawie przepisów prawa,</text:p>
      <text:p text:style-name="P91">c) podmioty przetwarzające na podstawie umów powierzenia zawartych z Administratorem, takie jak: podmioty świadczące usługi informatyczne i hostingowe, podmioty<text:s/>świadczące pomoc prawną.</text:p>
      <text:p text:style-name="P92"><text:bookmark-start text:name="Bookmark1"/><text:bookmark-end text:name="Bookmark1"/></text:p>
      <text:p text:style-name="P93">6) Pozyskane dane osobowe będą przechowywane przez okres udzielonej zgody, przez czas realizacji czynności zgodnych z udzieloną zgodą, w każdym przypadku do czasu odwołania zgody.</text:p>
      <text:p text:style-name="P94">7) Przysługuje Państwu prawo do: żądania dostępu do swoich danych osobowych, sprostowania danych osobowych, żądania danych osobowych, usunięcia danych osobowych lub ograniczenia przetwarzania, wniesienia sprzeciwu wobec dalszego przetwarzania danych osobowych, przeniesienia danych osobowych, cofnięcia zgody, jeżeli przetwarzanie danych osobowych odbywa się w oparciu o udzieloną zgodę, w dowolnym momencie bez wpływu na zgodność z prawem przetwarzania, którego dokonano na podstawie zgody przed jej cofnięciem, wniesienia skargi do Prezesa Urzędu Ochrony Danych Osobowych, w przypadku uznania, że przetwarzanie danych osobowych narusza przepisy RODO.</text:p>
      <text:p text:style-name="P95">8) Podanie przez Państwa danych osobowych jest dobrowolne.</text:p>
      <text:p text:style-name="P96">9) Państwa dane osobowe nie będą przetwarzane w sposób zautomatyzowany, w tym nie będą profilowan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Nagłówek2Znak" style:display-name="Nagłówek 2 Znak" style:family="text" style:parent-style-name="Domyślnaczcionkaakapitu">
      <style:text-properties style:font-name="Calibri Light" fo:color="#2F5496" fo:font-size="13pt" style:font-size-asian="13pt" style:font-size-complex="13pt"/>
    </style:style>
    <style:style style:name="Nagłówek1Znak" style:display-name="Nagłówek 1 Znak" style:family="text" style:parent-style-name="Domyślnaczcionkaakapitu">
      <style:text-properties style:font-name="Calibri Light" fo:color="#2F5496" fo:font-size="16pt" style:font-size-asian="16pt" style:font-size-complex="16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OpenSymbol" style:font-name-complex="OpenSymbol"/>
    </style:style>
    <style:style style:name="WW_CharLFO9LVL2" style:family="text">
      <style:text-properties style:font-name-asian="OpenSymbol" style:font-name-complex="OpenSymbol"/>
    </style:style>
    <style:style style:name="WW_CharLFO9LVL3" style:family="text">
      <style:text-properties style:font-name-asian="OpenSymbol" style:font-name-complex="OpenSymbol"/>
    </style:style>
    <style:style style:name="WW_CharLFO9LVL4" style:family="text">
      <style:text-properties style:font-name-asian="OpenSymbol" style:font-name-complex="OpenSymbol"/>
    </style:style>
    <style:style style:name="WW_CharLFO9LVL5" style:family="text">
      <style:text-properties style:font-name-asian="OpenSymbol" style:font-name-complex="OpenSymbol"/>
    </style:style>
    <style:style style:name="WW_CharLFO9LVL6" style:family="text">
      <style:text-properties style:font-name-asian="OpenSymbol" style:font-name-complex="OpenSymbol"/>
    </style:style>
    <style:style style:name="WW_CharLFO9LVL7" style:family="text">
      <style:text-properties style:font-name-asian="OpenSymbol" style:font-name-complex="OpenSymbol"/>
    </style:style>
    <style:style style:name="WW_CharLFO9LVL8" style:family="text">
      <style:text-properties style:font-name-asian="OpenSymbol" style:font-name-complex="OpenSymbol"/>
    </style:style>
    <style:style style:name="WW_CharLFO9LVL9" style:family="text">
      <style:text-properties style:font-name-asian="OpenSymbol" style:font-name-complex="OpenSymbol"/>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asian="OpenSymbol" style:font-name-complex="OpenSymbol"/>
    </style:style>
    <style:style style:name="WW_CharLFO10LVL2" style:family="text">
      <style:text-properties style:font-name-asian="OpenSymbol" style:font-name-complex="OpenSymbol"/>
    </style:style>
    <style:style style:name="WW_CharLFO10LVL3" style:family="text">
      <style:text-properties style:font-name-asian="OpenSymbol" style:font-name-complex="OpenSymbol"/>
    </style:style>
    <style:style style:name="WW_CharLFO10LVL4" style:family="text">
      <style:text-properties style:font-name-asian="OpenSymbol" style:font-name-complex="OpenSymbol"/>
    </style:style>
    <style:style style:name="WW_CharLFO10LVL5" style:family="text">
      <style:text-properties style:font-name-asian="OpenSymbol" style:font-name-complex="OpenSymbol"/>
    </style:style>
    <style:style style:name="WW_CharLFO10LVL6" style:family="text">
      <style:text-properties style:font-name-asian="OpenSymbol" style:font-name-complex="OpenSymbol"/>
    </style:style>
    <style:style style:name="WW_CharLFO10LVL7" style:family="text">
      <style:text-properties style:font-name-asian="OpenSymbol" style:font-name-complex="OpenSymbol"/>
    </style:style>
    <style:style style:name="WW_CharLFO10LVL8" style:family="text">
      <style:text-properties style:font-name-asian="OpenSymbol" style:font-name-complex="OpenSymbol"/>
    </style:style>
    <style:style style:name="WW_CharLFO10LVL9" style:family="text">
      <style:text-properties style:font-name-asian="OpenSymbol" style:font-name-complex="Open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ola Stanik</meta:initial-creator>
    <dc:creator>Mariola Stanik</dc:creator>
    <meta:creation-date>2022-02-17T16:15:00Z</meta:creation-date>
    <dc:date>2022-02-17T16:1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934" meta:character-count="6526" meta:row-count="46" meta:non-whitespace-character-count="5605"/>
  </office:meta>
</office:document-meta>
</file>