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3.747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Default" style:master-page-name="Standard">
      <style:paragraph-properties fo:margin-left="12.488cm" fo:margin-right="0cm" fo:margin-top="0.176cm" fo:margin-bottom="0cm" fo:text-align="center" style:justify-single-word="false" fo:text-indent="1.249cm" style:auto-text-indent="false" style:page-number="auto"/>
    </style:style>
    <style:style style:name="P8" style:family="paragraph" style:parent-style-name="Default">
      <style:paragraph-properties fo:margin-top="0.176cm" fo:margin-bottom="0cm"/>
    </style:style>
    <style:style style:name="P9" style:family="paragraph" style:parent-style-name="Default">
      <style:paragraph-properties fo:margin-top="0.176cm" fo:margin-bottom="0cm" fo:text-align="center" style:justify-single-word="false"/>
    </style:style>
    <style:style style:name="P10" style:family="paragraph" style:parent-style-name="Default">
      <style:paragraph-properties fo:margin-top="0.176cm" fo:margin-bottom="0cm" fo:text-align="justify" style:justify-single-word="false"/>
    </style:style>
    <style:style style:name="P11" style:family="paragraph" style:parent-style-name="Default">
      <style:paragraph-properties fo:margin-top="0.176cm" fo:margin-bottom="0cm" fo:text-align="justify" style:justify-single-word="false"/>
      <style:text-properties fo:color="#00000a" style:font-name="Calibri" fo:font-size="11pt" style:font-size-asian="11pt" style:language-asian="en" style:country-asian="US" style:font-name-complex="F" style:font-size-complex="11pt"/>
    </style:style>
    <style:style style:name="P12" style:family="paragraph" style:parent-style-name="Default">
      <style:paragraph-properties fo:margin-top="0cm" fo:margin-bottom="0.176cm" fo:text-align="center" style:justify-single-word="false"/>
    </style:style>
    <style:style style:name="P13" style:family="paragraph" style:parent-style-name="Default">
      <style:paragraph-properties fo:margin-left="4.995cm" fo:margin-right="0cm" fo:margin-top="0.176cm" fo:margin-bottom="0cm" fo:text-indent="1.249cm" style:auto-text-indent="false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color="#00000a" style:font-name="Calibri" fo:font-size="11pt" style:font-size-asian="11pt" style:language-asian="en" style:country-asian="US" style:font-name-complex="F" style:font-size-complex="11pt"/>
    </style:style>
    <style:style style:name="T4" style:family="text">
      <style:text-properties fo:color="#00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1</text:span></text:p>
      <text:p text:style-name="P9"><text:span text:style-name="T2">KARTA ZGŁOSZENIOWA DO I KONKURSU ORTOGRAFICZNEGO</text:span></text:p>
      <text:p text:style-name="P12"><text:span text:style-name="T2">O TYTUŁ MISTRZA ORTOGRAFII GMINY ŚLEMIEŃ 2017</text:span></text:p>
      <text:p text:style-name="Standard"/>
      <text:p text:style-name="P1">Imię i nazwisko uczestnika:.............................................................................................</text:p>
      <text:p text:style-name="P1">Data urodzenia:........................................Klasa (jeżeli dotyczy):........................................</text:p>
      <text:p text:style-name="P1">Adres:........................................................................................................................</text:p>
      <text:p text:style-name="P1">Telefon kontaktowy (lub telefon rodzica/opiekuna):...............................................................</text:p>
      <text:p text:style-name="P10"><text:span text:style-name="T3">Zamieszczone w niniejszym formularzu dane osobowe w rozumieniu Ustawy z dnia 29 sierpnia 1997 r. o ochronie danych osobowych (Dz. U. 1997 Nr 133 poz.883 z późniejszymi zmianami) zostały podane dobrowolnie. Oświadczam, że zapoznałem/am się z Regulaminem „I konkursu ortograficznego o tytuł mistrza ortografii gminy ślemień 2017” i akceptuję jego treść. Wyrażam zgodę na przetwarzanie moich danych osobowych przez Organizatorów w celach wynikających z Regulaminu Konkursu zgodnie z ww. Ustawą.</text:span></text:p>
      <text:p text:style-name="P11"/>
      <text:p text:style-name="P6"><text:tab/><text:tab/>Podpis uczestnika/prawnego opiekuna uczestnika:.......................................</text:p>
      <text:p text:style-name="Standard"/>
      <text:p text:style-name="Standard"/>
      <text:p text:style-name="Standard"/>
      <text:p text:style-name="P2"><text:span text:style-name="T4">OŚWIADCZENIE</text:span></text:p>
      <text:p text:style-name="P2"/>
      <text:p text:style-name="P3"><text:s/>Ja, niżej podpisany/-na …..............................................................................................................................</text:p>
      <text:p text:style-name="P4"><text:s/>(imię i nazwisko rodzica lub opiekuna prawnego) </text:p>
      <text:p text:style-name="P3"/>
      <text:p text:style-name="P3">wyrażam zgodę na udział mojego dziecka ........................................................................... </text:p>
      <text:p text:style-name="P5">(imię i nazwisko dziecka) </text:p>
      <text:p text:style-name="P3"/>
      <text:p text:style-name="P8"><text:span text:style-name="T3">w <text:s/>I Konkursie Ortograficznym o tytuł Mistrza Ortografii Gminy ślemień 2017 w dniu 28 kwietnia 2017 r. w Gminnym Ośrodku Kultury „Jemioła” w Ślemieniu. </text:span></text:p>
      <text:p text:style-name="P8"><text:span text:style-name="T3">Wyrażam zgodę na przetwarzanie danych osobowych mojego dziecka w celach wynikających z Regulaminu Konkursu, zgodnie z ustawą z dnia 29 sierpnia 1997 roku o ochronie danych osobowych (Dz. U 1997, Nr 133, poz.883 z późniejszymi zmianami).</text:span></text:p>
      <text:p text:style-name="P8"><text:span text:style-name="T3"/></text:p>
      <text:p text:style-name="P13"><text:span text:style-name="T3"><text:tab/> <text:s text:c="14"/>........................................................... </text:span></text:p>
      <text:p text:style-name="P13"><text:span text:style-name="T3"><text:tab/><text:tab/><text:tab/><text:tab/>(DATA I CZYTELNY 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2.499cm" fo:margin-left="1.251cm" fo:margin-right="1.498cm" style:writing-mode="lr-tb" style:layout-grid-color="#c0c0c0" style:layout-grid-lines="25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ga Dominiak</meta:initial-creator>
    <dc:creator>Zuzanna Micor</dc:creator>
    <meta:editing-cycles>1</meta:editing-cycles>
    <meta:creation-date>2017-04-04T07:15:00</meta:creation-date>
    <dc:date>2017-04-27T12:17:08.40</dc:date>
    <meta:editing-duration>PT00H00M26S</meta:editing-duration>
    <meta:generator>OpenOffice.ux.pl/3.1$Win32 OpenOffice.org_project/310m11$Build-39399</meta:generator>
    <meta:document-statistic meta:table-count="0" meta:image-count="0" meta:object-count="0" meta:page-count="1" meta:paragraph-count="18" meta:word-count="194" meta:character-count="2006"/>
    <meta:template xlink:type="simple" xlink:actuate="onRequest" xlink:title="Normal.dotm" xlink:href=""/>
  </office:meta>
</office:document-meta>
</file>